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cm" fo:border-left="none" fo:border-right="none" fo:border-top="0.11pt solid #000000" fo:border-bottom="none"/>
      <style:text-properties fo:font-size="10pt" style:font-size-asian="10pt" style:font-size-complex="10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_31_stLine">
      <style:text-properties officeooo:rsid="00095976" officeooo:paragraph-rsid="00095976"/>
    </style:style>
    <style:style style:name="P4" style:family="paragraph" style:parent-style-name="_31_stLine">
      <style:text-properties officeooo:rsid="00095976" officeooo:paragraph-rsid="000b36e8"/>
    </style:style>
    <style:style style:name="P5" style:family="paragraph" style:parent-style-name="_31_stLine">
      <style:text-properties officeooo:paragraph-rsid="000b36e8"/>
    </style:style>
    <style:style style:name="P6" style:family="paragraph" style:parent-style-name="Directions">
      <style:text-properties officeooo:paragraph-rsid="000c2d0f"/>
    </style:style>
    <style:style style:name="P7" style:family="paragraph" style:parent-style-name="Heading_20_1" style:master-page-name="Standard">
      <style:paragraph-properties style:page-number="auto"/>
      <style:text-properties officeooo:rsid="00095976" officeooo:paragraph-rsid="00095976"/>
    </style:style>
    <style:style style:name="T1" style:family="text">
      <style:text-properties officeooo:rsid="00017d87"/>
    </style:style>
    <style:style style:name="T2" style:family="text">
      <style:text-properties fo:font-style="italic" officeooo:rsid="00017d87" style:font-style-asian="italic" style:font-style-complex="italic"/>
    </style:style>
    <style:style style:name="T3" style:family="text">
      <style:text-properties fo:font-style="italic" officeooo:rsid="0024d3a1" style:font-style-asian="italic" style:font-style-complex="italic"/>
    </style:style>
    <style:style style:name="T4" style:family="text">
      <style:text-properties fo:font-style="italic" officeooo:rsid="000f5086" style:font-style-asian="italic" style:font-style-complex="italic"/>
    </style:style>
    <style:style style:name="T5" style:family="text">
      <style:text-properties fo:font-style="italic" officeooo:rsid="00204180" style:font-style-asian="italic" style:font-style-complex="italic"/>
    </style:style>
    <style:style style:name="T6" style:family="text">
      <style:text-properties fo:font-style="italic" officeooo:rsid="000723c8" style:font-style-asian="italic" style:font-style-complex="italic"/>
    </style:style>
    <style:style style:name="T7" style:family="text">
      <style:text-properties fo:font-style="italic" officeooo:rsid="0018890b" style:font-style-asian="italic" style:font-style-complex="italic"/>
    </style:style>
    <style:style style:name="T8" style:family="text">
      <style:text-properties fo:font-style="italic" officeooo:rsid="001a74eb" style:font-style-asian="italic" style:font-style-complex="italic"/>
    </style:style>
    <style:style style:name="T9" style:family="text">
      <style:text-properties officeooo:rsid="0023e830"/>
    </style:style>
    <style:style style:name="T10" style:family="text">
      <style:text-properties officeooo:rsid="0011fa38"/>
    </style:style>
    <style:style style:name="T11" style:family="text">
      <style:text-properties officeooo:rsid="00038833"/>
    </style:style>
    <style:style style:name="T12" style:family="text">
      <style:text-properties officeooo:rsid="000f5086"/>
    </style:style>
    <style:style style:name="T13" style:family="text">
      <style:text-properties officeooo:rsid="001e5662"/>
    </style:style>
    <style:style style:name="T14" style:family="text">
      <style:text-properties officeooo:rsid="000f7086"/>
    </style:style>
    <style:style style:name="T15" style:family="text">
      <style:text-properties officeooo:rsid="000ac6b8"/>
    </style:style>
    <style:style style:name="T16" style:family="text">
      <style:text-properties officeooo:rsid="0008feb2"/>
    </style:style>
    <style:style style:name="T17" style:family="text">
      <style:text-properties officeooo:rsid="001c8b4a"/>
    </style:style>
    <style:style style:name="T18" style:family="text">
      <style:text-properties officeooo:rsid="00135026"/>
    </style:style>
    <style:style style:name="T19" style:family="text">
      <style:text-properties style:use-window-font-color="true" loext:opacity="0%" style:font-name="Tahoma" fo:font-size="12pt" fo:language="en" fo:country="GB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20" style:family="text">
      <style:text-properties style:use-window-font-color="true" loext:opacity="0%" style:font-name="Tahoma" fo:font-size="12pt" fo:language="en" fo:country="GB" officeooo:rsid="000d7859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21" style:family="text">
      <style:text-properties style:use-window-font-color="true" loext:opacity="0%" style:font-name="Tahoma" fo:font-size="12pt" fo:language="en" fo:country="GB" officeooo:rsid="000f277b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22" style:family="text">
      <style:text-properties officeooo:rsid="001b9cdd"/>
    </style:style>
    <style:style style:name="T23" style:family="text">
      <style:text-properties officeooo:rsid="00204180"/>
    </style:style>
    <style:style style:name="T24" style:family="text">
      <style:text-properties officeooo:rsid="0015080b"/>
    </style:style>
    <style:style style:name="T25" style:family="text">
      <style:text-properties officeooo:rsid="0020e868"/>
    </style:style>
    <style:style style:name="T26" style:family="text">
      <style:text-properties officeooo:rsid="00166c07"/>
    </style:style>
    <style:style style:name="T27" style:family="text">
      <style:text-properties officeooo:rsid="001ab11a"/>
    </style:style>
    <style:style style:name="T28" style:family="text">
      <style:text-properties officeooo:rsid="000723c8"/>
    </style:style>
    <style:style style:name="T29" style:family="text">
      <style:text-properties officeooo:rsid="0021bfbf"/>
    </style:style>
    <style:style style:name="T30" style:family="text">
      <style:text-properties officeooo:rsid="000c425c"/>
    </style:style>
    <style:style style:name="T31" style:family="text">
      <style:text-properties officeooo:rsid="000da6db"/>
    </style:style>
    <style:style style:name="T32" style:family="text">
      <style:text-properties officeooo:rsid="00210ee1"/>
    </style:style>
    <style:style style:name="T33" style:family="text">
      <style:text-properties officeooo:rsid="0018890b"/>
    </style:style>
    <style:style style:name="T34" style:family="text">
      <style:text-properties officeooo:rsid="001a74eb"/>
    </style:style>
    <style:style style:name="T35" style:family="text">
      <style:text-properties officeooo:rsid="000c2d0f"/>
    </style:style>
    <style:style style:name="T36" style:family="text">
      <style:text-properties officeooo:rsid="000d7859"/>
    </style:style>
    <style:style style:name="T37" style:family="text">
      <style:text-properties officeooo:rsid="0010d9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Grannies’ <text:span text:style-name="T37">Lockdown </text:span>Zoom</text:h>
      <text:p text:style-name="P6">Audrey and Beryl are two grannies on a Zoom call during lockdown. <text:line-break/>They sit at opposite sides of the stage facing out to the audience. <text:line-break/>They could each have a laptop in front of them. <text:line-break/><text:span text:style-name="T35">Their repeated tropes can either be all deadpan, or imbued with significant understanding. </text:span></text:p>
      <text:p text:style-name="P3">Audrey<text:tab/><text:span text:style-name="T1">Beryl, is that you? </text:span></text:p>
      <text:p text:style-name="P3">Beryl<text:tab/><text:span text:style-name="T2">[mouths silently]</text:span><text:span text:style-name="T1"> </text:span></text:p>
      <text:p text:style-name="P3">Audrey<text:tab/><text:span text:style-name="T2">[looks offstage]</text:span><text:span text:style-name="T1"> What’s that you say? </text:span><text:span text:style-name="T2">[looks forward]</text:span><text:span text:style-name="T1"> He says you’re muted. </text:span></text:p>
      <text:p text:style-name="P3">Beryl<text:tab/><text:span text:style-name="T2">[looks offstage, mouths ‘What?’, then looks forward, presses </text:span><text:span text:style-name="T3">a</text:span><text:span text:style-name="T2"> key]</text:span><text:span text:style-name="T1"> She says I was muted, Audrey. Who would think it?! </text:span></text:p>
      <text:p text:style-name="P3">Audrey<text:tab/><text:span text:style-name="T2">[to herself]</text:span><text:span text:style-name="T1"> First time in </text:span><text:span text:style-name="T9">fifty </text:span><text:span text:style-name="T1">years </text:span><text:span text:style-name="T10">she’s been muted</text:span><text:span text:style-name="T1">. </text:span><text:span text:style-name="T2">[out loud]</text:span><text:span text:style-name="T1"> Who’s that with you, Beryl? </text:span></text:p>
      <text:p text:style-name="P3">Beryl<text:tab/><text:span text:style-name="T11">That’s my granddaughter, Charlotte. </text:span><text:span text:style-name="T12">She’s helped me set this up. </text:span><text:span text:style-name="T20">She’s v</text:span><text:span text:style-name="T12">ery useful, </text:span><text:span text:style-name="T36">Charlie</text:span><text:span text:style-name="T12">. I do like … </text:span><text:span text:style-name="T4">[freezes]</text:span><text:span text:style-name="T12"> </text:span></text:p>
      <text:p text:style-name="P3">Audrey<text:tab/><text:span text:style-name="T13">What’s that you say, dear? </text:span></text:p>
      <text:p text:style-name="P3">Beryl<text:tab/><text:span text:style-name="T13">I said I do like Charlie. </text:span></text:p>
      <text:p text:style-name="P3">Audrey<text:tab/><text:span text:style-name="T12">You don’t say, </text:span><text:span text:style-name="T14">dear</text:span><text:span text:style-name="T12">. </text:span></text:p>
      <text:p text:style-name="P3">Beryl<text:tab/><text:span text:style-name="T10">S</text:span><text:span text:style-name="T14">he and her boyfriend </text:span><text:span text:style-name="T15">have </text:span><text:span text:style-name="T9">been sending out food parcels </text:span><text:span text:style-name="T15">during lockdown. Do you know, they actually grow vegetables in the loft. </text:span></text:p>
      <text:p text:style-name="P3">Audrey<text:tab/><text:span text:style-name="T16">You don’t say. </text:span></text:p>
      <text:p text:style-name="P3">Beryl<text:tab/><text:span text:style-name="T15">I say vegetables, but it’s more like salad, from what I can see. </text:span><text:span text:style-name="T17">It’s like a </text:span><text:span text:style-name="T15">farm up there. </text:span></text:p>
      <text:p text:style-name="P3">Audrey<text:tab/><text:span text:style-name="T10">A farm? In the loft? Isn’t it dark? </text:span></text:p>
      <text:p text:style-name="P3">Beryl<text:tab/><text:span text:style-name="T10">They have special lights and everything. It’s very professional. </text:span></text:p>
      <text:p text:style-name="P3">Audrey<text:tab/><text:span text:style-name="T16">You don’t say. </text:span></text:p>
      <text:p text:style-name="P3">Beryl<text:tab/><text:span text:style-name="T18">Charlie says all the clients – as she calls them – are very happy </text:span><text:span text:style-name="T21">when they </text:span><text:span text:style-name="T18">get her … ‘</text:span><text:span text:style-name="T9">gear’, I think is the modern term for </text:span><text:span text:style-name="T19">salad</text:span><text:span text:style-name="T18">. </text:span></text:p>
      <text:p text:style-name="P3">Audrey<text:tab/><text:span text:style-name="T16">You don’t say. </text:span></text:p>
      <text:p text:style-name="P3">Beryl<text:tab/><text:span text:style-name="T13">And they put little packets of </text:span><text:span text:style-name="T22">icing sugar </text:span><text:span text:style-name="T13">in their food parcels</text:span><text:span text:style-name="T22">. I keep telling her: you couldn’t ice a cupcake with that. But she says all the clients are very excited when they get it. </text:span></text:p>
      <text:p text:style-name="P3">Audrey<text:tab/><text:span text:style-name="T16">You don’t say. </text:span><text:span text:style-name="T5">[looks offstage]</text:span><text:span text:style-name="T23"> Peter can you stop banging in the kitchen? I’m talking to Beryl. </text:span></text:p>
      <text:p text:style-name="P3">Beryl<text:tab/><text:span text:style-name="T23">Is that y</text:span><text:span text:style-name="T24">our </text:span><text:span text:style-name="T25">grandson</text:span><text:span text:style-name="T24">? </text:span><text:span text:style-name="T23">H</text:span><text:span text:style-name="T24">ow did he get on with his University exams? Did he work hard? </text:span></text:p>
      <text:p text:style-name="P3">Audrey<text:tab/><text:span text:style-name="T24">Didn’t do any </text:span><text:span text:style-name="T25">work </text:span><text:span text:style-name="T24">for a whole year. They were told it was teacher assessment. Teacher assessed him and told him to print his degree at home. So he printed himself a 1st class honours in Maths. </text:span></text:p>
      <text:p text:style-name="P3"><text:soft-page-break/>Beryl<text:tab/><text:span text:style-name="T26">That’s nice</text:span><text:span text:style-name="T24">. So he’s bright then. </text:span></text:p>
      <text:p text:style-name="P3">Audrey<text:tab/><text:span text:style-name="T24">No. Dim as </text:span><text:span text:style-name="T23">a Poundland torch. </text:span><text:span text:style-name="T24">He’s </text:span><text:span text:style-name="T23">doing some work </text:span><text:span text:style-name="T24">in </text:span><text:span text:style-name="T23">my</text:span><text:span text:style-name="T24"> kitchen with his boyfriend </text:span><text:span text:style-name="T9">Richard</text:span><text:span text:style-name="T24"> at the moment. </text:span></text:p>
      <text:p text:style-name="P3">Beryl<text:tab/><text:span text:style-name="T24">B</text:span><text:span text:style-name="T26">o</text:span><text:span text:style-name="T24">yfriend? </text:span><text:span text:style-name="T26">That’s nice. </text:span></text:p>
      <text:p text:style-name="P4">Audrey<text:tab/><text:span text:style-name="T27">He tried to explain to me. He told me they’re ‘Elegy-BT’, or something. </text:span></text:p>
      <text:p text:style-name="P3">Beryl<text:tab/><text:span text:style-name="T27">BT? That’s nice. Could they </text:span><text:span text:style-name="T23">stop</text:span><text:span text:style-name="T27"> the nuisance calls on my phone for me? </text:span></text:p>
      <text:p text:style-name="P3">Audrey<text:tab/><text:span text:style-name="T27">Oh they don’t work. He told me even a </text:span><text:span text:style-name="T9">1st class </text:span><text:span text:style-name="T27">degree doesn’t mean you can get a job. But they </text:span><text:span text:style-name="T9">sometimes </text:span><text:span text:style-name="T27">do </text:span><text:span text:style-name="T9">odd jobs </text:span><text:span text:style-name="T27">together – Peter’s never happier than when he’s got a tool in his hand. </text:span></text:p>
      <text:p text:style-name="P3">Beryl<text:tab/><text:span text:style-name="T28">That’s nice, dear. </text:span><text:span text:style-name="T23">Are they </text:span><text:span text:style-name="T9">mak</text:span><text:span text:style-name="T23">ing a suck… </text:span><text:span text:style-name="T5">[freezes]</text:span><text:span text:style-name="T23"> </text:span></text:p>
      <text:p text:style-name="P4">Audrey<text:tab/><text:span text:style-name="T29">What’s that, dear? </text:span></text:p>
      <text:p text:style-name="P4">Beryl<text:tab/><text:span text:style-name="T24">...</text:span><text:span text:style-name="T29">cess </text:span><text:span text:style-name="T9">of it</text:span><text:span text:style-name="T29">? </text:span></text:p>
      <text:p text:style-name="P4">Audrey<text:tab/><text:span text:style-name="T29">I’m not sure. </text:span><text:span text:style-name="T27">They’re</text:span><text:span text:style-name="T24"> what my </text:span><text:span text:style-name="T29">mother</text:span><text:span text:style-name="T24"> would call ‘one of them’. Well, ‘</text:span><text:span text:style-name="T27">two of them’, actually. S</text:span><text:span text:style-name="T24">he’d </text:span><text:span text:style-name="T27">always </text:span><text:span text:style-name="T24">say – they’ve </text:span><text:span text:style-name="T28">made their bed so they must … </text:span><text:span text:style-name="T6">[she freezes, then mouths a lot of unheard words]</text:span><text:span text:style-name="T28"> … in it. </text:span></text:p>
      <text:p text:style-name="P4">Beryl<text:tab/><text:span text:style-name="T30">Sorry, Audrey, I didn’t catch that. </text:span></text:p>
      <text:p text:style-name="P4">Audrey<text:tab/><text:span text:style-name="T31">They didn’t catch it </text:span><text:span text:style-name="T30">either, </text:span><text:span text:style-name="T27">fortunately, </text:span><text:span text:style-name="T30">b</text:span><text:span text:style-name="T28">ut the zoo had to be closed for a </text:span><text:span text:style-name="T36">whole </text:span><text:span text:style-name="T28">month while </text:span><text:span text:style-name="T31">it was deep-cleaned. </text:span></text:p>
      <text:p text:style-name="P4">Beryl<text:tab/><text:span text:style-name="T28">Oh that’s nice dear. </text:span></text:p>
      <text:p text:style-name="P4">Audrey<text:tab/><text:span text:style-name="T28">He is nice, </text:span><text:span text:style-name="T26">Richard</text:span><text:span text:style-name="T28">. </text:span><text:span text:style-name="T25">You know </text:span><text:span text:style-name="T32">soppy we </text:span><text:span text:style-name="T25">grannies </text:span><text:span text:style-name="T9">can get</text:span><text:span text:style-name="T25">: you like your Charlie, I like my Dick! </text:span></text:p>
      <text:p text:style-name="P4">Beryl<text:tab/><text:span text:style-name="T25">T</text:span><text:span text:style-name="T28">hat’s nice dear. </text:span><text:span text:style-name="T25">Just a moment, </text:span><text:span text:style-name="T33">Audrey</text:span><text:span text:style-name="T25">! </text:span><text:span text:style-name="T33">There’s a Police car outside the house. Charlie does </text:span><text:span text:style-name="T25">seem to </text:span><text:span text:style-name="T33">have friends in the Police. </text:span></text:p>
      <text:p text:style-name="P4">Audrey<text:tab/><text:span text:style-name="T33">You don’t say. </text:span></text:p>
      <text:p text:style-name="P4">Beryl<text:tab/><text:span text:style-name="T33">Oh no, there’s four Police cars. I’ll just tell her. </text:span><text:span text:style-name="T7">[stands up]</text:span><text:span text:style-name="T33"> Charlie, dear! You’ve got some visitors. Oh! it looks as though she’s climbed through the kitchen window. </text:span><text:span text:style-name="T7">[leaves]</text:span><text:span text:style-name="T33"> </text:span></text:p>
      <text:p text:style-name="P4">Audrey<text:tab/><text:span text:style-name="T29">Beryl</text:span><text:span text:style-name="T34"> might have said goodbye. I suppose that’s modern technology for you. I’ll get Peter to switch me off. </text:span><text:span text:style-name="T8">[stands to go and looks offstage]</text:span><text:span text:style-name="T34"> Goodness, what are you two boys up to? I had no idea something that big would fit through the back door! </text:span><text:span text:style-name="T8">[leaves]</text:span><text:span text:style-name="T34"> 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499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ahoma" fo:font-family="Tahoma" style:font-family-generic="swiss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style:contextual-spacing="false" fo:text-align="center" style:justify-single-word="false" fo:text-indent="0cm" style:auto-text-indent="false" fo:break-before="page"/>
      <style:text-properties style:font-name="Tahoma" fo:font-family="Tahoma" style:font-family-generic="swiss" style:font-pitch="variable" fo:font-size="24pt" fo:font-weight="normal" style:font-size-asian="24pt" style:font-weight-asian="normal" style:font-name-complex="Tahoma" style:font-family-complex="Tahom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_31_stLine" style:display-name="1stLine" style:family="paragraph" style:parent-style-name="Standard">
      <style:paragraph-properties fo:margin-left="2.499cm" fo:margin-right="0cm" fo:margin-top="0.199cm" fo:margin-bottom="0cm" style:contextual-spacing="false" fo:orphans="2" fo:widows="2" fo:text-indent="-2.499cm" style:auto-text-indent="false" style:writing-mode="lr-tb">
        <style:tab-stops>
          <style:tab-stop style:position="4.999cm"/>
        </style:tab-stops>
      </style:paragraph-properties>
    </style:style>
    <style:style style:name="Directions" style:family="paragraph" style:parent-style-name="Standard" style:next-style-name="_31_stLine">
      <style:paragraph-properties fo:margin-left="0cm" fo:margin-right="0cm" fo:margin-top="0.199cm" fo:margin-bottom="0cm" style:contextual-spacing="false" fo:text-align="center" style:justify-single-word="false" fo:text-indent="0cm" style:auto-text-indent="false" style:writing-mode="lr-tb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center" style:justify-single-word="false" fo:text-indent="0cm" style:auto-text-indent="false" fo:padding-left="0cm" fo:padding-right="0cm" fo:padding-top="0.388cm" fo:padding-bottom="0cm" fo:border-left="none" fo:border-right="none" fo:border-top="0.11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cm" fo:border-left="none" fo:border-right="none" fo:border-top="0.11pt solid #000000" fo:border-bottom="none"/>
      <style:text-properties fo:font-size="10pt" style:font-size-asian="10pt" style:font-size-complex="10pt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2</text:page-number></text:p>
      </style:footer>
    </style:master-page>
    <style:master-page style:name="Convert_20_1" style:display-name="Convert 1" style:page-layout-name="Mpm1">
      <style:footer>
        <text:p text:style-name="MP1">v.6</text:p>
        <text:p text:style-name="MP2"><text:page-number text:select-page="current">0</text:page-number></text:p>
      </style:footer>
    </style:master-page>
    <style:master-page style:name="Convert_20_2" style:display-name="Convert 2" style:page-layout-name="Mpm1">
      <style:footer>
        <text:p text:style-name="MP1">v.6</text:p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7:43:12.458000000</meta:creation-date>
    <meta:editing-cycles>8</meta:editing-cycles>
    <meta:editing-duration>PT21H52M46S</meta:editing-duration>
    <meta:generator>LibreOffice/7.1.2.2$Windows_X86_64 LibreOffice_project/8a45595d069ef5570103caea1b71cc9d82b2aae4</meta:generator>
    <dc:date>2021-05-05T17:31:26.132000000</dc:date>
    <meta:print-date>2021-04-09T19:52:43.162000000</meta:print-date>
    <meta:document-statistic meta:table-count="0" meta:image-count="0" meta:object-count="0" meta:page-count="2" meta:paragraph-count="46" meta:word-count="686" meta:character-count="3791" meta:non-whitespace-character-count="3104"/>
    <meta:template xlink:type="simple" xlink:actuate="onRequest" xlink:title="Script" xlink:href="file:///C:/Users/Nigel/AppData/Roaming/LibreOffice/4/user/template/Script.ott" meta:date="2021-04-09T17:43:11.856000000"/>
  </office:meta>
</office:document-meta>
</file>